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Tahoma1" svg:font-family="Tahoma"/>
    <style:font-face style:name="Calibri4" svg:font-family="Calibri"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6.509cm" fo:margin-left="0cm" table:align="left"/>
    </style:style>
    <style:style style:name="Tabelle1.A" style:family="table-column">
      <style:table-column-properties style:column-width="1.663cm"/>
    </style:style>
    <style:style style:name="Tabelle1.B" style:family="table-column">
      <style:table-column-properties style:column-width="4.845cm"/>
    </style:style>
    <style:style style:name="Tabelle1.A1" style:family="table-cell">
      <style:table-cell-properties fo:padding="0cm" fo:border="none"/>
    </style:style>
    <style:style style:name="P1" style:family="paragraph" style:parent-style-name="Header">
      <style:paragraph-properties fo:text-align="end" style:justify-single-word="false"/>
      <style:text-properties style:font-name="Calibri2" fo:font-size="8pt" style:font-size-asian="8pt" style:font-size-complex="8pt"/>
    </style:style>
    <style:style style:name="P2" style:family="paragraph" style:parent-style-name="Brieftext">
      <style:paragraph-properties fo:text-align="end" style:justify-single-word="false"/>
    </style:style>
    <style:style style:name="P3" style:family="paragraph" style:parent-style-name="Briefkopf">
      <style:text-properties style:font-name="Calibri2"/>
    </style:style>
    <style:style style:name="P4" style:family="paragraph" style:parent-style-name="Betreffzeile" style:master-page-name="Erste_20_Seite_20_Privatbrief">
      <style:paragraph-properties style:page-number="auto"/>
    </style:style>
    <style:style style:name="P5" style:family="paragraph">
      <style:paragraph-properties fo:text-align="center"/>
    </style:style>
    <style:style style:name="T1" style:family="text">
      <style:text-properties style:font-name-asian="Lucida Sans Unicode" style:font-name-complex="Tahoma"/>
    </style:style>
    <style:style style:name="T2" style:family="text">
      <style:text-properties style:font-name="Calibri1" style:font-name-asian="Lucida Sans Unicode" style:font-name-complex="Tahoma"/>
    </style:style>
    <style:style style:name="T3" style:family="text">
      <style:text-properties style:font-name="Calibri3" style:font-name-asian="Calibri3" style:font-name-complex="Calibri3"/>
    </style:style>
    <style:style style:name="T4" style:family="text">
      <style:text-properties style:font-name="Calibri4" style:font-name-asian="Calibri4" style:font-name-complex="Calibri4"/>
    </style:style>
    <style:style style:name="fr1" style:family="graphic" style:parent-style-name="Frame">
      <style:graphic-properties fo:margin-left="0cm" fo:margin-right="0cm" fo:margin-top="0.499cm" fo:margin-bottom="0cm" style:wrap="none" style:vertical-pos="bottom" style:vertical-rel="page-content" style:horizontal-pos="left" style:horizontal-rel="page-content"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1.499cm" style:protect="size position" style:wrap="none" style:vertical-pos="from-top" style:vertical-rel="page" style:horizontal-pos="from-left" style:horizontal-rel="page" fo:padding="0cm" fo:border="none" style:shadow="none"/>
    </style:style>
    <style:style style:name="fr3" style:family="graphic" style:parent-style-name="Frame">
      <style:graphic-properties fo:margin-left="0cm" fo:margin-right="0cm" fo:margin-top="0cm" fo:margin-bottom="0cm" style:wrap="none" style:vertical-pos="from-top" style:vertical-rel="frame-content" style:horizontal-pos="left" style:horizontal-rel="page" fo:padding="0cm" fo:border="none" style:shadow="none"/>
    </style:style>
    <style:style style:name="fr4" style:family="graphic" style:parent-style-name="Frame">
      <style:graphic-properties fo:margin-left="0cm" fo:margin-right="0cm" fo:margin-top="0cm" fo:margin-bottom="0cm" style:protect="position" style:vertical-pos="from-top" style:vertical-rel="page" style:horizontal-pos="from-left" style:horizontal-rel="page" fo:padding="0cm" fo:border="none" style:shadow="none"/>
    </style:style>
    <style:style style:name="fr5" style:family="graphic" style:parent-style-name="Frame">
      <style:graphic-properties fo:margin-left="0cm" fo:margin-right="0cm" fo:margin-top="0cm" fo:margin-bottom="0cm" style:protect="size position" style:vertical-pos="top" style:vertical-rel="page-content" style:horizontal-pos="center" style:horizontal-rel="page-content" fo:padding="0cm" fo:border="none" style:shadow="none"/>
    </style:style>
    <style:style style:name="gr1" style:family="graphic">
      <style:graphic-properties svg:stroke-width="0.03cm" draw:marker-start-width="0.55cm" draw:marker-end-width="0.39cm" draw:textarea-horizontal-align="center" draw:textarea-vertical-align="middle" fo:padding-top="0.016cm" fo:padding-bottom="0.016cm" fo:padding-left="0.016cm" fo:padding-right="0.016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width="14.6cm" svg:height="1cm" draw:z-index="2">
        <draw:text-box>
          <text:p text:style-name="P2"><text:conditional-text text:condition="ooow:Page == 1" text:string-value-if-true="   " text:string-value-if-false="...">   </text:conditional-text></text:p>
        </draw:text-box>
      </draw:frame>
      <draw:frame draw:style-name="fr2" draw:name="Rahmen3" text:anchor-type="page" text:anchor-page-number="1" svg:x="2.401cm" svg:y="4.5cm" svg:width="7.999cm" svg:height="4.5cm" draw:z-index="3">
        <draw:text-box>
          <draw:frame draw:style-name="fr3" draw:name="Rahmen4" text:anchor-type="frame" svg:y="0.101cm" svg:width="7.999cm" svg:height="0.4cm" draw:z-index="4">
            <draw:text-box>
              <text:p text:style-name="Absenderinfo"><text:sender-firstname text:fixed="false">Georg</text:sender-firstname> <text:sender-lastname text:fixed="false">Kolle</text:sender-lastname> <text:span text:style-name="T3">•</text:span><text:span text:style-name="T2"> </text:span><text:span text:style-name="T2"><text:sender-street text:fixed="false"/></text:span><text:span text:style-name="T2"> </text:span><text:span text:style-name="T3">•</text:span><text:span text:style-name="T2"> </text:span><text:span text:style-name="T2"><text:sender-postal-code text:fixed="false"/></text:span><text:span text:style-name="T2"> </text:span><text:span text:style-name="T2"><text:sender-city text:fixed="false"/></text:span></text:p>
            </draw:text-box>
          </draw:frame>
          <text:p text:style-name="Adressfeld"/>
          <text:p text:style-name="Adressfeld"/>
          <text:p text:style-name="Adressfeld">Firma</text:p>
          <text:p text:style-name="Adressfeld">Abteilung</text:p>
          <text:p text:style-name="Adressfeld">Name</text:p>
          <text:p text:style-name="Adressfeld">Straße</text:p>
          <text:p text:style-name="Adressfeld">Ort</text:p>
          <text:p text:style-name="Adressfeld">LAND</text:p>
        </draw:text-box>
      </draw:frame>
      <draw:frame draw:style-name="fr4" draw:name="Rahmen5" text:anchor-type="page" text:anchor-page-number="1" svg:x="12.501cm" svg:y="5.001cm" svg:width="6.5cm" draw:z-index="5">
        <draw:text-box fo:min-height="0.499cm">
          <table:table table:name="Tabelle1" table:style-name="Tabelle1">
            <table:table-column table:style-name="Tabelle1.A"/>
            <table:table-column table:style-name="Tabelle1.B"/>
            <table:table-row>
              <table:table-cell table:style-name="Tabelle1.A1" office:value-type="string">
                <text:p text:style-name="Infoblock">Telefon: </text:p>
              </table:table-cell>
              <table:table-cell table:style-name="Tabelle1.A1" office:value-type="string">
                <text:p text:style-name="Infoblock"><text:sender-phone-private text:fixed="false"/></text:p>
              </table:table-cell>
            </table:table-row>
            <table:table-row>
              <table:table-cell table:style-name="Tabelle1.A1" office:value-type="string">
                <text:p text:style-name="Infoblock">Mobil-Tel.:</text:p>
              </table:table-cell>
              <table:table-cell table:style-name="Tabelle1.A1" office:value-type="string">
                <text:p text:style-name="Infoblock"><text:sender-phone-work text:fixed="false"/></text:p>
              </table:table-cell>
            </table:table-row>
            <table:table-row>
              <table:table-cell table:style-name="Tabelle1.A1" office:value-type="string">
                <text:p text:style-name="Infoblock">E-Mail: </text:p>
              </table:table-cell>
              <table:table-cell table:style-name="Tabelle1.A1" office:value-type="string">
                <text:p text:style-name="Infoblock"><text:sender-email text:fixed="false"/></text:p>
              </table:table-cell>
            </table:table-row>
            <table:table-row>
              <table:table-cell table:style-name="Tabelle1.A1" office:value-type="string">
                <text:p text:style-name="Standard"/>
              </table:table-cell>
              <table:table-cell table:style-name="Tabelle1.A1" office:value-type="string">
                <text:p text:style-name="Standard"/>
              </table:table-cell>
            </table:table-row>
            <table:table-row>
              <table:table-cell table:style-name="Tabelle1.A1" office:value-type="string">
                <text:p text:style-name="Infoblock">Ort, Datum:</text:p>
              </table:table-cell>
              <table:table-cell table:style-name="Tabelle1.A1" office:value-type="string">
                <text:p text:style-name="Infoblock"><text:date style:data-style-name="N81" text:date-value="2017-09-17T15:03:14.77">17. September 2017</text:date></text:p>
              </table:table-cell>
            </table:table-row>
          </table:table>
        </draw:text-box>
      </draw:frame>
      <draw:line text:anchor-type="page" text:anchor-page-number="1" draw:z-index="0" draw:style-name="gr1" draw:text-style-name="P5" svg:x1="1cm" svg:y1="10.5cm" svg:x2="1.499cm" svg:y2="10.5cm">
        <text:p/>
      </draw:line>
      <draw:line text:anchor-type="page" text:anchor-page-number="1" draw:z-index="1" draw:style-name="gr1" draw:text-style-name="P5" svg:x1="1cm" svg:y1="21.001cm" svg:x2="1.499cm" svg:y2="21.001cm">
        <text:p/>
      </draw:line>
      <text:p text:style-name="P4"><draw:frame draw:style-name="fr5" draw:name="Rahmen2" text:anchor-type="paragraph" svg:width="16.6cm" svg:height="3cm" draw:z-index="6"><draw:text-box><text:p text:style-name="P3"><text:sender-firstname text:fixed="false">Georg</text:sender-firstname> <text:sender-lastname text:fixed="false">Kolle</text:sender-lastname> <text:span text:style-name="T4">•</text:span> <text:span text:style-name="T1"><text:sender-street text:fixed="false"/></text:span><text:span text:style-name="T1"> </text:span><text:span text:style-name="T4">•</text:span><text:span text:style-name="T1"> </text:span><text:span text:style-name="T1"><text:sender-postal-code text:fixed="false"/></text:span><text:span text:style-name="T1"> </text:span><text:span text:style-name="T1"><text:sender-city text:fixed="false"/></text:span></text:p></draw:text-box></draw:frame>Wichtige Informationen für die Nutzer dieser Dokumentvorlage</text:p>
      <text:p text:style-name="Anrede">Sehr geehrte Damen und Herren,</text:p>
      <text:p text:style-name="Brieftext">bevor Sie diesen Brief nutzen, sollten Sie die verschiedenen Bereiche des Briefes anklicken, um zu sehen, welche Absatzvorlagen Anwendung finden. Dazu müssen Sie lediglich die Funktionstaste &lt;F11&gt; drücken, um zu den Formatvorlagen zu gelangen. Klicken Sie anschließend z.B. in den Rahmen mit dem Briefkopf, werden Sie feststellen, dass die Absatzvorlage „Briefkopf“ zugewiesen ist. Nutzen Sie bereits Geschäftspapiere mit vorgedruckten Briefkopf, können Sie die Inhalte aus den Rahmen löschen.</text:p>
      <text:p text:style-name="Brieftext">Name, Adresse, etc. werden nur dann angezeigt, wenn unter „Extras“, „Optionen“, „OpenOffice“, „Benutzerdaten“ entsprechende Eingaben vorgenommen wurden.</text:p>
      <text:p text:style-name="Brieftext">Auch für den Brieftext wurden Absatzvorlagen verwendet. Wer möchte, löscht den gesamten Brieftext inklusive der Betreffzeile. Es reicht aus, einige Worte unterhalb des Adressfeldes einzugeben. Anschließend drückt man &lt;F11&gt;, um zu den Absatzvorlagen zu gelangen. Dort ist es sinnvoll, sich die „Benutzervorlagen“ oder „Verwendete Vorlagen“ anzeigen zu lassen. Lassen Sie die Einfügemarke hinter den eingegeben Worten stehen und wählt die Absatzvorlage „Betreffzeile“ aus dem Vorlagenfenster aus. Ein Mausklick auf „Zuweisen“ und der Text ist korrekt formatiert. Ist der gesamte Text der Betreffzeile eingegeben reicht ein Klick auf die „Return-Taste“, und man findet sich in der Zeile, wo die Anrede erscheinen soll. Lediglich für Grußformel und Eingabe des Namens des Absenders, muss man Leerzeilen eingeben.</text:p>
      <text:p text:style-name="Brieftext">Und was passiert, wenn die erste Seite vollständig genutzt wird und eine Folgeseite erforderlich ist? Probieren Sie es einfach man aus, indem Sie jetzt noch etwas Text eingeben.</text:p>
      <text:p text:style-name="Brief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Tahoma1" svg:font-family="Tahoma"/>
    <style:font-face style:name="Calibri4" svg:font-family="Calibri" style:font-family-generic="swiss"/>
    <style:font-face style:name="Calibri3" svg:font-family="Calibri" style:font-adornments="Standard" style:font-family-generic="swiss"/>
    <style:font-face style:name="Bodoni" svg:font-family="Bodoni" style:font-adornments="Standard" style:font-family-generic="roman" style:font-pitch="variable"/>
    <style:font-face style:name="Arial1" svg:font-family="Arial" style:font-family-generic="swiss" style:font-pitch="variable"/>
    <style:font-face style:name="Arial2" svg:font-family="Arial" style:font-adornments="Standard" style:font-family-generic="swiss" style:font-pitch="variable"/>
    <style:font-face style:name="Calibri2" svg:font-family="Calibri" style:font-family-generic="swiss" style:font-pitch="variable"/>
    <style:font-face style:name="Calibri" svg:font-family="Calibri" style:font-adornments="Fett" style:font-family-generic="swiss" style:font-pitch="variable"/>
    <style:font-face style:name="Calibri1" svg:font-family="Calibri"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_32__20_Dots_20_1_20_Dash_20_1" draw:display-name="2 Dots 1 Dash 1" draw:style="rect" draw:dots1="1" draw:dots1-length="0.006cm" draw:dots2="1" draw:dots2-length="0.006cm" draw:distance="0.006cm"/>
    <draw:stroke-dash draw:name="Fine_20_Dotted" draw:display-name="Fine Dotted" draw:style="rect" draw:dots1="1" draw:distance="0.47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text-properties style:font-name="Arial2" fo:font-size="12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etreffzeile" style:family="paragraph" style:parent-style-name="Standard" style:next-style-name="Anrede">
      <style:paragraph-properties loext:contextual-spacing="false" fo:margin-top="0cm" fo:margin-bottom="1cm" fo:line-height="100%"/>
      <style:text-properties style:font-name="Calibri" fo:font-size="12pt" fo:font-weight="bold" style:font-size-asian="11pt" style:font-weight-asian="bold" style:font-size-complex="11pt" style:font-weight-complex="bold"/>
    </style:style>
    <style:style style:name="Foot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text-properties style:font-name="Bodoni" fo:font-size="8pt"/>
    </style:style>
    <style:style style:name="Header" style:family="paragraph" style:parent-style-name="Standard" style:class="extra">
      <style:paragraph-properties text:number-lines="false" text:line-number="0">
        <style:tab-stops>
          <style:tab-stop style:position="8.299cm" style:type="center"/>
          <style:tab-stop style:position="16.6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foblock" style:family="paragraph" style:parent-style-name="Frame_20_contents">
      <style:paragraph-properties loext:contextual-spacing="false" fo:margin-top="0cm" fo:margin-bottom="0cm"/>
      <style:text-properties style:font-name="Calibri1" fo:font-size="9pt"/>
    </style:style>
    <style:style style:name="Absenderinfo" style:family="paragraph" style:parent-style-name="Frame_20_contents">
      <style:paragraph-properties loext:contextual-spacing="false" fo:margin-top="0.049cm" fo:margin-bottom="0cm"/>
      <style:text-properties style:font-name="Calibri1" fo:font-size="8pt"/>
    </style:style>
    <style:style style:name="Adressfeld" style:family="paragraph" style:parent-style-name="Frame_20_contents">
      <style:paragraph-properties loext:contextual-spacing="false" fo:margin-top="0cm" fo:margin-bottom="0cm"/>
      <style:text-properties style:font-name="Calibri1" fo:font-size="10pt"/>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color="#808080" fo:font-size="14pt" fo:font-weight="bold" style:font-size-asian="14pt" style:font-weight-asian="bold" style:font-size-complex="14pt" style:font-weight-complex="bold"/>
    </style:style>
    <style:style style:name="Briefkopf" style:family="paragraph" style:parent-style-name="Frame_20_contents">
      <style:paragraph-properties loext:contextual-spacing="false" fo:margin-top="0cm" fo:margin-bottom="0cm">
        <style:tab-stops/>
      </style:paragraph-properties>
      <style:text-properties style:font-name="Calibri1" fo:font-size="14pt"/>
    </style:style>
    <style:style style:name="Anrede" style:family="paragraph" style:parent-style-name="Betreffzeile">
      <style:paragraph-properties loext:contextual-spacing="false" fo:margin-top="0cm" fo:margin-bottom="0.499cm"/>
      <style:text-properties fo:font-weight="normal"/>
    </style:style>
    <style:style style:name="Brieftext" style:family="paragraph" style:parent-style-name="Anrede" style:master-page-name="">
      <style:paragraph-properties loext:contextual-spacing="false" fo:margin-top="0cm" fo:margin-bottom="0cm" style:page-number="auto"/>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GeschäftsbriefFußzeile" style:family="paragraph" style:parent-style-name="Table_20_Contents">
      <style:text-properties style:font-name="Calibri1" fo:font-size="8pt"/>
    </style:style>
    <style:style style:name="Placeholder" style:family="text">
      <style:text-properties fo:font-variant="small-caps" fo:color="#008080" style:text-underline-style="dotte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2" fo:font-size="8pt" style:font-size-asian="8pt" style:font-size-complex="8pt"/>
    </style:style>
    <style:page-layout style:name="Mpm1">
      <style:page-layout-properties fo:page-width="21.001cm" fo:page-height="29.7cm" style:num-format="1" style:print-orientation="portrait" fo:margin-top="1.499cm" fo:margin-bottom="2cm" fo:margin-left="2.4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top="0cm" fo:padding-bottom="0.101cm" fo:padding-left="0cm" fo:padding-right="0cm" style:shadow="none" style:dynamic-spacing="fals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4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conditional-text text:condition="ooow:Page G1" text:string-value-if-true="Seite " text:string-value-if-false="">Seite </text:conditional-text><text:page-number text:select-page="current"/> von <text:page-count>1</text:page-count></text:p>
      </style:header>
    </style:master-page>
    <style:master-page style:name="First_20_Page" style:display-name="First Page" style:page-layout-name="Mpm2" style:next-style-name="Standard"/>
    <style:master-page style:name="Erste_20_Seite_20_Privatbrief" style:display-name="Erste Seite Privatbrief"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7-09-17T15:01:37.16</meta:creation-date>
    <dc:language>de-DE</dc:language>
    <meta:editing-cycles>1</meta:editing-cycles>
    <meta:editing-duration>P0D</meta:editing-duration>
    <dc:title>Privatbrief</dc:title>
    <dc:subject>Privatbrief mit Infoblock für Telefonnummer, E-Mail, Datum</dc:subject>
    <dc:description>Dieser Privatbrief mit Infoblock orientiert sich an  der DIN 5008. Abweichend von der DIN wurde ein durchgehender linker Seitenrand von 2,4 cm verwendet. Weiterhin beginnt die Anschrift bereits in der dritten Zeile, da aus Erfahrung oft nur ein Versandvermerk erforderlich ist. Damit passt dieser Brief garantiert in jedes Fensterkuvert.
verwendet wurde die Schriftart Calibri
Um diese Datei an eigene Bedürfnisse anzupassen, beachten Sie die Informationen, die als Brieftext vorliegen. </dc:description>
    <meta:keyword>Korrespondenz</meta:keyword>
    <meta:keyword>Briefvorlage nach DIN 5008</meta:keyword>
    <meta:initial-creator>Georg Kolle</meta:initial-creator>
    <meta:document-statistic meta:table-count="1" meta:image-count="0" meta:object-count="0" meta:page-count="1" meta:paragraph-count="24" meta:word-count="264" meta:character-count="1869"/>
    <meta:user-defined meta:name="Info 1"/>
    <meta:user-defined meta:name="Info 2"/>
    <meta:user-defined meta:name="Info 3"/>
    <meta:user-defined meta:name="License">&lt;a href="http://www.openoffice.org/licenses/BSD.pdf"&gt;BSD&lt;/a&gt;</meta:user-defined>
  </office:meta>
</office:document-meta>
</file>